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8078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23</text:p>
            <text:p text:style-name="common-al">
            <text:span text:style-name="nadrukvet">Omschrijving: </text:span>verwijderen van asbest (Weezenhof 807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522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1A57BEB6-1930-4F3F-BFDA-61D4B71CC2E0" xlink:type="simple">http://www.nijmegen.nl/vergunningpagina/?guid=1A57BEB6-1930-4F3F-BFDA-61D4B71CC2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75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5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5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8078 Nijmegen: verwijderen van asbest - meldingen - Melding ontvang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759</meta:user-defined>
    <meta:user-defined meta:name="OVERHEIDop.GmbID/DC.identifier">gmb-2023-127759</meta:user-defined>
    <meta:user-defined meta:name="OVERHEIDop.versieInformatie"/>
  </office:meta>
</office:document-meta>
</file>