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 van Durenstraat 10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3-2023</text:p>
            <text:p text:style-name="common-al">
            <text:span text:style-name="nadrukvet">Omschrijving: </text:span>verwijderen van asbest (Gerrit van Durenstraat 1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511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B6659A1D-C67E-4695-BBB5-3BA3D1ADF688" xlink:type="simple">http://www.nijmegen.nl/vergunningpagina/?guid=B6659A1D-C67E-4695-BBB5-3BA3D1ADF68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775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5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5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rrit van Durenstraat 10 Nijmegen: verwijderen van asbest - meldingen - Melding ontvang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758</meta:user-defined>
    <meta:user-defined meta:name="OVERHEIDop.GmbID/DC.identifier">gmb-2023-127758</meta:user-defined>
    <meta:user-defined meta:name="OVERHEIDop.versieInformatie"/>
  </office:meta>
</office:document-meta>
</file>