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34-36 Nijmegen: bouwobjectenvergunning periode van 20-3-2023 tot 24-5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3-2023</text:p>
            <text:p text:style-name="common-al">
            <text:span text:style-name="nadrukvet">Omschrijving: </text:span>bouwobjectenvergunning periode van 20-3-2023 tot 24-5-2023 (Lange Hezelstraat 34-3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205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maart 2023 tot en met 2 me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9E61E8B6-49F9-43D5-BA29-500044C4F26C" xlink:type="simple">http://www.nijmegen.nl/vergunningpagina/?guid=9E61E8B6-49F9-43D5-BA29-500044C4F2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75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5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5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ge Hezelstraat 34-36 Nijmegen: bouwobjectenvergunning periode van 20-3-2023 tot 24-5-2023 - apv vergunning – Bijzondere wetten  - Vergunning verleend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757</meta:user-defined>
    <meta:user-defined meta:name="OVERHEIDop.GmbID/DC.identifier">gmb-2023-127757</meta:user-defined>
    <meta:user-defined meta:name="OVERHEIDop.versieInformatie"/>
  </office:meta>
</office:document-meta>
</file>