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173 te Nijmegen: verbouwen pand naar zes woning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3</text:p>
            <text:p text:style-name="common-al">
            <text:span text:style-name="nadrukvet">Omschrijving: </text:span>verbouwen pand naar zes woningen (Tweede Oude Heselaan 17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2.1092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2-2022</text:p>
            <text:p text:style-name="common-al">
            <text:span text:style-name="nadrukvet">Verlengingsbesluit verzonden: </text:span>20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3-2023</text:p>
            <text:p text:style-name="common-al">
            <text:span text:style-name="nadrukvet">Definitieve beschikking ter inzage gelegd: </text:span>23-03-2023</text:p>
            <text:p text:style-name="common-al">
            <text:span text:style-name="nadrukvet">Einddatum bezwaartermijn: </text:span>02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2 maart 2023 tot en met 2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6430769-F360-4566-AB78-6E441D9A7F0A" xlink:type="simple">http://www.nijmegen.nl/vergunningpagina/?guid=F6430769-F360-4566-AB78-6E441D9A7F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75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5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5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weede Oude Heselaan 173 te Nijmegen: verbouwen pand naar zes woningen - omgevingsvergunning - Aanvraag buiten behandeling gestel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55</meta:user-defined>
    <meta:user-defined meta:name="OVERHEIDop.GmbID/DC.identifier">gmb-2023-127755</meta:user-defined>
    <meta:user-defined meta:name="OVERHEIDop.versieInformatie"/>
  </office:meta>
</office:document-meta>
</file>