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lashuis 3 te Nijmegen: verbouwen en uitbreiden van het pand tot appartement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3-2023</text:p>
            <text:p text:style-name="common-al">
            <text:span text:style-name="nadrukvet">Omschrijving: </text:span>verbouwen en uitbreiden van het pand tot appartementen (Glashuis 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Slopen; Afwijken Bestemmingsplan; Slopen; </text:p>
            <text:p text:style-name="common-al">
            <text:span text:style-name="nadrukvet">Zaaknummer: </text:span>W.Z22.10606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7-07-2022</text:p>
            <text:p text:style-name="common-al">
            <text:span text:style-name="nadrukvet">Verlengingsbesluit verzonden: </text:span>19-09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1-03-2023</text:p>
            <text:p text:style-name="common-al">
            <text:span text:style-name="nadrukvet">Definitieve beschikking ter inzage gelegd: </text:span>23-03-2023</text:p>
            <text:p text:style-name="common-al">
            <text:span text:style-name="nadrukvet">Einddatum bezwaartermijn: </text:span>02-05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maart 2023 tot en met 2 me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1DDA5A2D-25DB-4165-8E7C-53489CA131F4" xlink:type="simple">http://www.nijmegen.nl/vergunningpagina/?guid=1DDA5A2D-25DB-4165-8E7C-53489CA131F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7753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753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753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lashuis 3 te Nijmegen: verbouwen en uitbreiden van het pand tot appartementen - omgevingsvergunning - Vergunning verleend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753</meta:user-defined>
    <meta:user-defined meta:name="OVERHEIDop.GmbID/DC.identifier">gmb-2023-127753</meta:user-defined>
    <meta:user-defined meta:name="OVERHEIDop.versieInformatie"/>
  </office:meta>
</office:document-meta>
</file>