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esbeekseweg 96 te Nijmegen: verbouwen van de voormalige pastorie pastorie naar 7 onzelfstandige kamers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3-2023</text:p>
            <text:p text:style-name="common-al">
            <text:span text:style-name="nadrukvet">Omschrijving: </text:span>verbouwen van de voormalige pastorie pastorie naar 7 onzelfstandige kamers (Groesbeekseweg 96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Uitwegen; Monument; Afwijken Bestemmingsplan; Afwijken Bestemmingsplan; Grondwerkzaamheden; </text:p>
            <text:p text:style-name="common-al">
            <text:span text:style-name="nadrukvet">Zaaknummer: </text:span>W.Z22.107237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1-09-2022</text:p>
            <text:p text:style-name="common-al">
            <text:span text:style-name="nadrukvet">Verlengingsbesluit verzonden: </text:span>09-11-2022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1-03-2023</text:p>
            <text:p text:style-name="common-al">
            <text:span text:style-name="nadrukvet">Definitieve beschikking ter inzage gelegd: </text:span>23-03-2023</text:p>
            <text:p text:style-name="common-al">
            <text:span text:style-name="nadrukvet">Einddatum bezwaartermijn: </text:span>02-05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2 maart 2023 tot en met 2 mei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C0AB8FF3-8E06-4EAF-A38F-20F804F4068C" xlink:type="simple">http://www.nijmegen.nl/vergunningpagina/?guid=C0AB8FF3-8E06-4EAF-A38F-20F804F4068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7750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750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750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roesbeekseweg 96 te Nijmegen: verbouwen van de voormalige pastorie pastorie naar 7 onzelfstandige kamers - omgevingsvergunning - Vergunning verleend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7750</meta:user-defined>
    <meta:user-defined meta:name="OVERHEIDop.GmbID/DC.identifier">gmb-2023-127750</meta:user-defined>
    <meta:user-defined meta:name="OVERHEIDop.versieInformatie"/>
  </office:meta>
</office:document-meta>
</file>