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111 Nijmegen: realiseren van een hoekdakkap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3</text:p>
            <text:p text:style-name="common-al">
            <text:span text:style-name="nadrukvet">Omschrijving: </text:span>realiseren van een hoekdakkapel (van Peltlaan 11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8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3-2023</text:p>
            <text:p text:style-name="common-al">
            <text:span text:style-name="nadrukvet">Definitieve beschikking ter inzage gelegd: </text:span>23-03-2023</text:p>
            <text:p text:style-name="common-al">
            <text:span text:style-name="nadrukvet">Einddatum bezwaartermijn: </text:span>02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aart 2023 tot en met 2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3CFA247-4165-4919-BC5C-306AD78D9D87" xlink:type="simple">http://www.nijmegen.nl/vergunningpagina/?guid=A3CFA247-4165-4919-BC5C-306AD78D9D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74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4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4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Peltlaan 111 Nijmegen: realiseren van een hoekdakkapel - omgevingsvergunning - Vergunning verleen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49</meta:user-defined>
    <meta:user-defined meta:name="OVERHEIDop.GmbID/DC.identifier">gmb-2023-127749</meta:user-defined>
    <meta:user-defined meta:name="OVERHEIDop.versieInformatie"/>
  </office:meta>
</office:document-meta>
</file>