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103 Nijmegen: plaatsen van een verlicht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plaatsen van een verlichte gevelreclame (Zwanenveld 9010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514.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487ADE2-1CC7-4FD9-AEBB-EE202643E7F5" xlink:type="simple">http://www.nijmegen.nl/vergunningpagina/?guid=C487ADE2-1CC7-4FD9-AEBB-EE202643E7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90103 Nijmegen: plaatsen van een verlichte gevelreclame - omgevingsvergunning - Aanvraag ontvangen</meta:user-defined>
    <meta:user-defined meta:name="DCTERMS.W3CDTF/DCTERMS.available">2023-03-23</meta:user-defined>
    <meta:user-defined meta:name="DCTERMS.W3CDTF/OVERHEIDop.jaargang">2023</meta:user-defined>
    <meta:user-defined meta:name="OVERHEIDop.publicationIssue">127745</meta:user-defined>
    <meta:user-defined meta:name="OVERHEIDop.GmbID/DC.identifier">gmb-2023-127745</meta:user-defined>
    <meta:user-defined meta:name="OVERHEIDop.versieInformatie"/>
  </office:meta>
</office:document-meta>
</file>