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tstraat 17 Nijmegen: veranderen van een woning naar drie zelfstandige woon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3</text:p>
            <text:p text:style-name="common-al">
            <text:span text:style-name="nadrukvet">Omschrijving: </text:span>veranderen van een woning naar drie zelfstandige woonruimtes (Spinetstraat 1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356.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888C557-5542-4E52-84EE-8A100EA7EC62" xlink:type="simple">http://www.nijmegen.nl/vergunningpagina/?guid=C888C557-5542-4E52-84EE-8A100EA7E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inetstraat 17 Nijmegen: veranderen van een woning naar drie zelfstandige woonruimtes - omgevingsvergunning - Aanvraag ontvangen</meta:user-defined>
    <meta:user-defined meta:name="DCTERMS.W3CDTF/DCTERMS.available">2023-03-23</meta:user-defined>
    <meta:user-defined meta:name="DCTERMS.W3CDTF/OVERHEIDop.jaargang">2023</meta:user-defined>
    <meta:user-defined meta:name="OVERHEIDop.publicationIssue">127742</meta:user-defined>
    <meta:user-defined meta:name="OVERHEIDop.GmbID/DC.identifier">gmb-2023-127742</meta:user-defined>
    <meta:user-defined meta:name="OVERHEIDop.versieInformatie"/>
  </office:meta>
</office:document-meta>
</file>