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Open Dagen op 28 en 29 juni 2023 - Torensmaweg 2 in Feerwerd</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Westerkwartier een aanvraag ontvangen voor het organiseren van Open Dagen op 28 en 29 juni 2023 op locatie Torensmaweg 2 in Feerwerd. De aanvraag is geregistreerd onder zaaknummer Z202301037.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7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Open Dagen op 28 en 29 juni 2023 - Torensmaweg 2 in Feerwerd</meta:user-defined>
    <meta:user-defined meta:name="DCTERMS.W3CDTF/DCTERMS.available">2023-03-23</meta:user-defined>
    <meta:user-defined meta:name="DCTERMS.W3CDTF/OVERHEIDop.jaargang">2023</meta:user-defined>
    <meta:user-defined meta:name="OVERHEIDop.publicationIssue">127735</meta:user-defined>
    <meta:user-defined meta:name="OVERHEIDop.GmbID/DC.identifier">gmb-2023-127735</meta:user-defined>
    <meta:user-defined meta:name="OVERHEIDop.versieInformatie"/>
  </office:meta>
</office:document-meta>
</file>