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ngstdijk, Hengstdijkse Kerkstraat 5 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engstdijk, Hengstdijkse Kerkstraat 5b</text:span>
          </text:p>
            <text:p text:style-name="common-al">Datum indiening: 5-1-2023</text:p>
            <text:p text:style-name="common-al">Zaakomschrijving: verbreden van de oprit</text:p>
            <text:p text:style-name="common-al">Zaaknummer: 297623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277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7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7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7623</meta:user-defined>
    <meta:user-defined meta:name="DCTERMS.abstract">verbreden van de oprit</meta:user-defined>
    <dc:language>nl</dc:language>
    <meta:user-defined meta:name="OVERHEIDop.locatietype/OVERHEIDop.gebiedsmarkering">Punt</meta:user-defined>
    <meta:user-defined meta:name="DC.title">Aanvraag Omgevingsvergunning, Hengstdijk, Hengstdijkse Kerkstraat 5 b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773</meta:user-defined>
    <meta:user-defined meta:name="OVERHEIDop.GmbID/DC.identifier">gmb-2023-12773</meta:user-defined>
    <meta:user-defined meta:name="OVERHEIDop.versieInformatie"/>
  </office:meta>
</office:document-meta>
</file>