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bijgebouw Vogelenzangseweg 17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maart 2023 een aanvraag omgevingsvergunning voor het realiseren van een bijgebouw voor materiaalopslag voor tuinonderhoud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772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2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2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bijgebouw Vogelenzangseweg 17 Vogelenza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28</meta:user-defined>
    <meta:user-defined meta:name="OVERHEIDop.GmbID/DC.identifier">gmb-2023-127728</meta:user-defined>
    <meta:user-defined meta:name="OVERHEIDop.versieInformatie"/>
  </office:meta>
</office:document-meta>
</file>