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de vaststelling geluidsbelastingkaarten gemeente Papen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stelden op 21 maart 2023 de geluidsbelastingkaarten vast als bedoeld in artikel 11.6, vierde lid, van de Wet milieubeheer. De verplichting hiertoe volgt uit de Europese Richtlijn omgevingslawaai. De geluidsbelastingkaarten worden opgenomen in de landelijke Centrale Voorziening Geluid Gegevens (CVGG). </text:p>
            <text:p text:style-name="al"/>
            <text:p text:style-name="al">De kaarten met bijbehorende rapportages zijn in te zien op de website van OZHZ via de link <text:a xlink:href="http://www.ozhz.nl/themas/geluid/geluidsbelasting-in-kaart" xlink:type="simple">www.ozhz.nl/themas/geluid/geluidsbelasting-in-kaart</text:a>. Met de geluidsbelastingkaarten krijgen inwoners inzicht in de mate van omgevingslawaai in hun omgeving. De kaarten laten zien hoeveel geluid belangrijke geluidsbronnen als wegen, spoorwegen en industrie veroorzaken. De geluidbelasting wordt daarbij weergegeven in Lden (etmaal gemiddelde) en Lnight (nacht).</text:p>
            <text:p text:style-name="al"/>
            <text:p text:style-name="al">In de geluidsbelastingkaart zijn slechts feiten vastgesteld. Daarom is het vaststellen van de geluidsbelastingkaart géén besluit in de zin van de Algemene wet bestuursrecht waartegen beroep mogelijk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77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Kennisgeving inzake de vaststelling geluidsbelastingkaarten gemeente Papendrecht</meta:user-defined>
    <meta:user-defined meta:name="DCTERMS.W3CDTF/DCTERMS.available">2023-03-23</meta:user-defined>
    <meta:user-defined meta:name="DCTERMS.W3CDTF/OVERHEIDop.jaargang">2023</meta:user-defined>
    <meta:user-defined meta:name="OVERHEIDop.publicationIssue">127727</meta:user-defined>
    <meta:user-defined meta:name="OVERHEIDop.GmbID/DC.identifier">gmb-2023-127727</meta:user-defined>
    <meta:user-defined meta:name="OVERHEIDop.versieInformatie"/>
  </office:meta>
</office:document-meta>
</file>