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- en zijgevel  op het perceel Databankweg 28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- en zijgevel  op het perceel Databankweg 28, 3821 AL Amersfoort</text:span>
          </text:p>
            <text:p text:style-name="common-al">De Gemeente Amersfoort heeft op 15-03-2023 een aanvraag voor een omgevingsvergunning ontvangen voor het plaatsen van reclame aan de voor- en zijgevel  op het perceel Databankweg 28, 3821 AL Amersfoort, met kenmerk CLZ-000021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2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175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voor- en zijgevel  op het perceel Databankweg 28, 3821 AL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26</meta:user-defined>
    <meta:user-defined meta:name="OVERHEIDop.GmbID/DC.identifier">gmb-2023-127726</meta:user-defined>
    <meta:user-defined meta:name="OVERHEIDop.versieInformatie"/>
  </office:meta>
</office:document-meta>
</file>