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77, 5503HB te Veldhov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het besluit genomen om de aanvraag omgevingsvergunning met zaaknummer <text:span text:style-name="nadrukvet">VHZ2022-01687</text:span> buiten behandeling te laten.</text:p>
            <text:p text:style-name="common-al">De zaak betreft locatie Provincialeweg 77, 5503HB te Veldhoven en heeft de omschrijving "splitsen en verbouwen van een woning".</text:p>
            <text:p text:style-name="common-al">Indien u belanghebbende kunt u bezwaar maken tegen dit besluit. De termijn voor het indienen van een bezwaar start op 22 maart 2023 en duurt 6 weken, tot en met 3 mei 2023.</text:p>
            <text:p text:style-name="common-al">U kunt uw bezwaar richten aan het college van burgemeester en wethouders van gemeente Veldhoven, Postbus 10101, 5500 GA Veldhoven. Vermeldt u hierbij het hierboven genoemde zaaknummer.</text:p>
            <text:p text:style-name="common-al">Voor meer informatie over de procedure kunt u contact opnemen via gemeente@veldhoven.nl of telefoonnummer 14 040.</text:p>
            <text:p text:style-name="last-al">U kunt ook online bezwaar indienen op https://www.veldhoven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72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2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2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87</meta:user-defined>
    <meta:user-defined meta:name="DCTERMS.abstract">splitsen en verbouwen van een woning</meta:user-defined>
    <dc:language>nl</dc:language>
    <meta:user-defined meta:name="OVERHEIDop.locatietype/OVERHEIDop.gebiedsmarkering">Punt</meta:user-defined>
    <meta:user-defined meta:name="DC.title">Besluit aanvraag omgevingsvergunning Provincialeweg 77, 5503HB te Veldhoven buiten behandeling stell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23</meta:user-defined>
    <meta:user-defined meta:name="OVERHEIDop.GmbID/DC.identifier">gmb-2023-127723</meta:user-defined>
    <meta:user-defined meta:name="OVERHEIDop.versieInformatie"/>
  </office:meta>
</office:document-meta>
</file>