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van Doornincklaan 18 Bennebroek</text:p>
      <text:section text:name="zakelijke-mededeling_id1-3-2" text:style-name="zakelijke-mededeling">
        <text:section text:name="zakelijke-mededeling-tekst_id1-3-2-1" text:style-name="zakelijke-mededeling-tekst">
          <text:section text:name="tekst_id1-3-2-1-1" text:style-name="tekst">
            <text:p text:style-name="common-al">De gemeente ontving op 30 december 2022 een aanvraag om een omgevingsvergunning voor het plaatsen van een nokverhoging, het verhogen van de schoorsteen in de voorgevel, het verwijderen van de smalle schoorsteen in de voorgevel, het plaatsen van een vergunningsvrije uitbouw en het plaatsen van 3 vergunningsvrije dakkapellen. We verlengen de beslistermijn met 6 weken. </text:p>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27716</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716</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716</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omgevingsvergunning van Doornincklaan 18 Bennebroek</meta:user-defined>
    <meta:user-defined meta:name="DCTERMS.W3CDTF/DCTERMS.available">2023-03-23</meta:user-defined>
    <meta:user-defined meta:name="DCTERMS.W3CDTF/OVERHEIDop.jaargang">2023</meta:user-defined>
    <meta:user-defined meta:name="OVERHEIDop.publicationIssue">127716</meta:user-defined>
    <meta:user-defined meta:name="OVERHEIDop.GmbID/DC.identifier">gmb-2023-127716</meta:user-defined>
    <meta:user-defined meta:name="OVERHEIDop.versieInformatie"/>
  </office:meta>
</office:document-meta>
</file>