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huisstraat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hebben wij een aanvraag ontvangen voor het uitbouwen van de woning op de locatie Eshuisstraat 32 in Rijssen. De aanvraag is geregistreerd onder zaaknummer 1742-HZ_WABO-23153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huisstraat 32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shuisstraat 32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715</meta:user-defined>
    <meta:user-defined meta:name="OVERHEIDop.GmbID/DC.identifier">gmb-2023-127715</meta:user-defined>
    <meta:user-defined meta:name="OVERHEIDop.versieInformatie"/>
  </office:meta>
</office:document-meta>
</file>