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ijksstraatweg 18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september 2022 een aanvraag om een omgevingsvergunning. De omgevingsvergunning is verleend. De gemeente geeft hiermee toestemming voor het oprichten van een pand met 4 appartementen en (winkelruimte/krantenuitgifte punt). Deze aanvraag is volgens de reguliere procedure behandeld. Het besluit is verzonden op 17 maart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71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1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1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ijksstraatweg 18 Bennebroe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12</meta:user-defined>
    <meta:user-defined meta:name="OVERHEIDop.GmbID/DC.identifier">gmb-2023-127712</meta:user-defined>
    <meta:user-defined meta:name="OVERHEIDop.versieInformatie"/>
  </office:meta>
</office:document-meta>
</file>