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brugweg 3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omgevingsvergunning voor het uitbreiden van het sportcomplex op de locatie Lagebrugweg 3 te Helenaveen. De zaak is geregistreerd onder nummer HZ-2022-13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77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gebrugweg 3 te Helenaveen</meta:user-defined>
    <meta:user-defined meta:name="DCTERMS.W3CDTF/DCTERMS.available">2023-03-23</meta:user-defined>
    <meta:user-defined meta:name="DCTERMS.W3CDTF/OVERHEIDop.jaargang">2023</meta:user-defined>
    <meta:user-defined meta:name="OVERHEIDop.externeBijlage">Sportvereniging Helenaveen-Griendtsveen|exb-2023-14564</meta:user-defined>
    <meta:user-defined meta:name="OVERHEIDop.externeBijlage">0105BV03_gew. tekening OM Bouwen De Stikker 15-...|exb-2023-14565</meta:user-defined>
    <meta:user-defined meta:name="OVERHEIDop.externeBijlage">Scan omgevingsvergunning HZ-2022-1367 (publicee...|exb-2023-14566</meta:user-defined>
    <meta:user-defined meta:name="OVERHEIDop.publicationIssue">127707</meta:user-defined>
    <meta:user-defined meta:name="OVERHEIDop.GmbID/DC.identifier">gmb-2023-127707</meta:user-defined>
    <meta:user-defined meta:name="OVERHEIDop.versieInformatie"/>
  </office:meta>
</office:document-meta>
</file>