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1285, BEE02 H 668, Maastricht Aachen 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2023-011285 voor een Omgevingsvergunning op locatie BEE02 H 668, Maastricht Aachen Airpo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770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0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0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EE02 H 668, Maastricht Aachen Airport</meta:user-defined>
    <dc:language>nl</dc:language>
    <meta:user-defined meta:name="OVERHEIDop.locatietype/OVERHEIDop.gebiedsmarkering">Punt</meta:user-defined>
    <meta:user-defined meta:name="DC.title">Kennisgeving termijnverlenging 2023-011285, BEE02 H 668, Maastricht Aachen Airpor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706</meta:user-defined>
    <meta:user-defined meta:name="OVERHEIDop.GmbID/DC.identifier">gmb-2023-127706</meta:user-defined>
    <meta:user-defined meta:name="OVERHEIDop.versieInformatie"/>
  </office:meta>
</office:document-meta>
</file>