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prichten van een installatie voor het vergisten van uitsluitend dierlijke, Rijksstraatweg 16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, Noardburgum</text:p>
            <text:p text:style-name="common-al">Olo: 7675061</text:p>
            <text:p text:style-name="common-al">het oprichten van een installatie voor het vergisten van uitsluitend dierlijke</text:p>
            <text:p text:style-name="common-al">Datum ontvangst: 21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769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oprichten van een installatie voor het vergisten van uitsluitend dierlijke, Rijksstraatweg 16, Noardburgu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695</meta:user-defined>
    <meta:user-defined meta:name="OVERHEIDop.GmbID/DC.identifier">gmb-2023-127695</meta:user-defined>
    <meta:user-defined meta:name="OVERHEIDop.versieInformatie"/>
  </office:meta>
</office:document-meta>
</file>