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Arend Baanstraat 105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melding ontvangen voor activiteiten op de locatie Arend Baanstraat 105 A in Rijssen. De melding betreft het verwijderen van asbest. Voor deze activiteiten geldt geen vergunningplicht. De melding is geregistreerd onder zaaknummer 1742-HZ_SLM-231532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769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Arend Baanstraat 105 A in Rijss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sloopmelding Arend Baanstraat 105 A in Rij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694</meta:user-defined>
    <meta:user-defined meta:name="OVERHEIDop.GmbID/DC.identifier">gmb-2023-127694</meta:user-defined>
    <meta:user-defined meta:name="OVERHEIDop.versieInformatie"/>
  </office:meta>
</office:document-meta>
</file>