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Duurzaamheid Gemeente Nieuw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leidskader Duurzaamheid is vastgesteld op de Besluitvormende raadsvergadering van donderdag 28 mei 2020 door de gemeenteraad van Nieuwkoop. Het Beleidskader Duurzaamheid bevat de duurzaamheidsambities van de gemeente op 6 thema’s: Energietransitie, Klimaatadaptatie, Circulaire Economie, Biodiversiteit, Mobiliteit en Gemeentelijke Organisatie. Het zijn de ambities voor de lange (2050) en middellange (2030) termijn met een uitwerking naar concrete doelstellingen voor de korte termijn (2023). Deze ambities en doelstellingen vormen het kader voor het in voorjaar 2020 op te stellen Duurzaamheidsprogramma 2020-2023. Dit uitvoeringsprogramma beschrijft de projecten en activiteiten inclusief de financiële en communicatieve consequenties en systematiek voor monitoring en evaluatie. Het Beleidskader Duurzaamheid stelt de kaders voor die uitvoering. Het Beleidskader is in afstemming met verschillende beleidsafdelingen opgesteld en is daarmee een integraal kader. Nadat het concept Beleidskader in december 2019 door het college is vrijgegeven voor consultatie, hebben meerdere stakeholders hun reactie op het Beleidskader kunnen geven. De reacties zijn positief en constructief. Alle reacties zijn geparafraseerd en samengevat te lezen in de Notitie Externe Consultatie. Enkele reacties hebben geleid tot nuancering of aanpassing van het Beleidskader, andere reacties worden meegenomen in de uitvoer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6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Nieuwkoop</meta:user-defined>
    <meta:user-defined meta:name="OVERHEID.Informatietype/DC.type">officiële publicatie</meta:user-defined>
    <meta:user-defined meta:name="OVERHEIDop.Rubriek/DC.type">overige overheidsinformatie</meta:user-defined>
    <meta:user-defined meta:name="OVERHEID.Gemeente/OVERHEID.authority">Nieuwkoop</meta:user-defined>
    <meta:user-defined meta:name="OVERHEID.Gemeente/DCTERMS.publisher">Nieuwkoop</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eleidskader Duurzaamheid Gemeente Nieuwkoop</meta:user-defined>
    <meta:user-defined meta:name="DCTERMS.W3CDTF/DCTERMS.available">2023-03-24</meta:user-defined>
    <meta:user-defined meta:name="OVERHEIDop.externeBijlage">Beleidskader Duurzaamheid gemeente Nieuwkoop|exb-2023-14559</meta:user-defined>
    <meta:user-defined meta:name="DCTERMS.W3CDTF/OVERHEIDop.jaargang">2023</meta:user-defined>
    <meta:user-defined meta:name="OVERHEIDop.publicationIssue">127692</meta:user-defined>
    <meta:user-defined meta:name="OVERHEIDop.GmbID/DC.identifier">gmb-2023-127692</meta:user-defined>
    <meta:user-defined meta:name="OVERHEIDop.versieInformatie"/>
  </office:meta>
</office:document-meta>
</file>