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iendwerker 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2023-00216 voor een omgevingsvergunning op locatie Griendwerker 3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769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9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9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iendwerker 35 in Oud-Beijerlan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691</meta:user-defined>
    <meta:user-defined meta:name="OVERHEIDop.GmbID/DC.identifier">gmb-2023-127691</meta:user-defined>
    <meta:user-defined meta:name="OVERHEIDop.versieInformatie"/>
  </office:meta>
</office:document-meta>
</file>