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adastraal bekend gemeente Waalre, sectie C, nr. 1032 (Loonderweg, Warande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herbouwen van een stal is verleend.</text:p>
            <text:p text:style-name="common-al">Ons kenmerk: 523698</text:p>
            <text:p text:style-name="tussenkopcur">Locatie(s)</text:p>
            <text:p text:style-name="common-al">Kadastraal bekend gemeente Waalre, sectie C, nr. 1032 (Loonderweg, Warande)</text:p>
            <text:p text:style-name="tussenkopcur">Verzenddatum besluit</text:p>
            <text:p text:style-name="tussenkopcur">20 maart 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6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698</meta:user-defined>
    <dc:language>nl</dc:language>
    <meta:user-defined meta:name="OVERHEIDop.locatietype/OVERHEIDop.gebiedsmarkering">Punt</meta:user-defined>
    <meta:user-defined meta:name="DC.title">Besluit verleende omgevingsvergunning (regulier), Kadastraal bekend gemeente Waalre, sectie C, nr. 1032 (Loonderweg, Warande) te Waalr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690</meta:user-defined>
    <meta:user-defined meta:name="OVERHEIDop.GmbID/DC.identifier">gmb-2023-127690</meta:user-defined>
    <meta:user-defined meta:name="OVERHEIDop.versieInformatie"/>
  </office:meta>
</office:document-meta>
</file>