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zonnepanelen op het zijdakvlak van de woing -  Branderf 6 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zonnepanelen op het zijdakvlak van de woing<text:span text:style-name="nadrukvet"> - </text:span></text:p>
            <text:p text:style-name="tussenkopcur">Branderf 6  Heenvliet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zonnepanelen op het zijdakvlak van de wo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Zonnepaneel of -collector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randerf 6  </text:p>
            <text:p text:style-name="common-al">3218 AC Heen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33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1-01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3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768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30</meta:user-defined>
    <dc:language>nl</dc:language>
    <meta:user-defined meta:name="OVERHEIDop.locatietype/OVERHEIDop.gebiedsmarkering">Punt</meta:user-defined>
    <meta:user-defined meta:name="DC.title">Gemeente Nissewaard - Verleende omgevingsvergunning het plaatsen van zonnepanelen op het zijdakvlak van de woing -  Branderf 6  Heenvlie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89</meta:user-defined>
    <meta:user-defined meta:name="OVERHEIDop.GmbID/DC.identifier">gmb-2023-127689</meta:user-defined>
    <meta:user-defined meta:name="OVERHEIDop.versieInformatie"/>
  </office:meta>
</office:document-meta>
</file>