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75077, T.h.v. Reesloot 2 Pijnacker,  Nootdorp B 02133</text:p>
      <text:section text:name="zakelijke-mededeling_id1-3-2" text:style-name="zakelijke-mededeling">
        <text:section text:name="zakelijke-mededeling-tekst_id1-3-2-1" text:style-name="zakelijke-mededeling-tekst">
          <text:section text:name="tekst_id1-3-2-1-1" text:style-name="tekst">
            <text:p text:style-name="common-al">Voor: Bouwen damwand</text:p>
            <text:p text:style-name="common-al">OLO-nummer: 7675077</text:p>
            <text:p text:style-name="common-al">Locatie: T.h.v. Reesloot 2 Pijnacker, Nootdorp B 02133</text:p>
            <text:p text:style-name="common-al">Datum ontvangst: 21-03-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768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8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8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6637</meta:user-defined>
    <meta:user-defined meta:name="DCTERMS.abstract">Bouwen damwand</meta:user-defined>
    <dc:language>nl</dc:language>
    <meta:user-defined meta:name="OVERHEIDop.locatietype/OVERHEIDop.gebiedsmarkering">Punt</meta:user-defined>
    <meta:user-defined meta:name="DC.title">Ingediende aanvraag omgevingsvergunning: 7675077, T.h.v. Reesloot 2 Pijnacker,  Nootdorp B 02133</meta:user-defined>
    <meta:user-defined meta:name="DCTERMS.W3CDTF/DCTERMS.available">2023-03-23</meta:user-defined>
    <meta:user-defined meta:name="DCTERMS.W3CDTF/OVERHEIDop.jaargang">2023</meta:user-defined>
    <meta:user-defined meta:name="OVERHEIDop.publicationIssue">127686</meta:user-defined>
    <meta:user-defined meta:name="OVERHEIDop.GmbID/DC.identifier">gmb-2023-127686</meta:user-defined>
    <meta:user-defined meta:name="OVERHEIDop.versieInformatie"/>
  </office:meta>
</office:document-meta>
</file>