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ntginningsweg 3, 5409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3 een besluit genomen op de aanvraag voor een omgevingsvergunning met zaaknummer <text:span text:style-name="nadrukvet">7018-2023</text:span>.</text:p>
            <text:p text:style-name="common-al">De zaak betreft locatie Ontginningsweg 3, 5409TC Odiliapeel en heeft de omschrijving het "veranderen van een veehouderij (Activiteit omgevingsbeperkte milieutoets)". De vergunning is verleend.</text:p>
            <text:p text:style-name="common-al">Het besluit betreft de volgende onderdelen: Beperkte milieutoets.</text:p>
            <text:p text:style-name="common-al">Het besluit is verzonden op: 06-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67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7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7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991ESUITE70182023</meta:user-defined>
    <meta:user-defined meta:name="DCTERMS.abstract">veranderen van een veehouderij (Activiteit omgevingsbeperkte milieutoets)</meta:user-defined>
    <dc:language>nl</dc:language>
    <meta:user-defined meta:name="OVERHEIDop.locatietype/OVERHEIDop.gebiedsmarkering">Punt</meta:user-defined>
    <meta:user-defined meta:name="DC.title">Besluit aanvraag omgevingsvergunning Ontginningsweg 3, 5409TC Odiliapeel</meta:user-defined>
    <meta:user-defined meta:name="DCTERMS.W3CDTF/DCTERMS.available">2023-03-23</meta:user-defined>
    <meta:user-defined meta:name="DCTERMS.W3CDTF/OVERHEIDop.jaargang">2023</meta:user-defined>
    <meta:user-defined meta:name="OVERHEIDop.publicationIssue">127678</meta:user-defined>
    <meta:user-defined meta:name="OVERHEIDop.GmbID/DC.identifier">gmb-2023-127678</meta:user-defined>
    <meta:user-defined meta:name="OVERHEIDop.versieInformatie"/>
  </office:meta>
</office:document-meta>
</file>