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520 Piusplein-Noord te Tilburg, 2023 0527-A-MeiMarkt Outdoor, aangevraagd 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venementenaanvraag betreft het evenement Meimarkt Outdoor, een muziekactiviteit tijdens de Meimarkt, op 27 mei 2023 op het Piusplein-Noord in Tilburg.</text:p>
            <text:p text:style-name="common-al"/>
            <text:p text:style-name="common-al">Opbouw: 27 mei 2023 van 9.00 tot 18.00 uur</text:p>
            <text:p text:style-name="common-al">Afbouw: 28 mei 2023 van 9.00 tot 18.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520 - I - Piusplein-Noor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6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520 Piusplein-Noord te Tilburg, 2023 0527-A-MeiMarkt Outdoor, aangevraagd 7 februari 2023.</meta:user-defined>
    <meta:user-defined meta:name="DCTERMS.W3CDTF/DCTERMS.available">2023-03-23</meta:user-defined>
    <meta:user-defined meta:name="DCTERMS.W3CDTF/OVERHEIDop.jaargang">2023</meta:user-defined>
    <meta:user-defined meta:name="OVERHEIDop.externeBijlage">situatietekening|exb-2023-14552</meta:user-defined>
    <meta:user-defined meta:name="OVERHEIDop.publicationIssue">127673</meta:user-defined>
    <meta:user-defined meta:name="OVERHEIDop.GmbID/DC.identifier">gmb-2023-127673</meta:user-defined>
    <meta:user-defined meta:name="OVERHEIDop.versieInformatie"/>
  </office:meta>
</office:document-meta>
</file>