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Energiekosten MKB &amp; Maatschappelijke Organisaties gemeente Nunspeet 2023</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overwegende dat,</text:p>
            <text:p text:style-name="al"> - de provincie Gelderland uit het ‘Gelders Winterfonds’ aan de gemeente Nunspeet een subsidiebedrag van € 134.384  beschikbaar heeft gesteld om daarmee financiële steun te bieden aan maatschappelijke organisaties en MKB-ondernemingen die door de hoge energielasten in problemen zijn gekomen of dreigen te komen; </text:p>
            <text:p text:style-name="al">- de gemeente Nunspeet deze provinciale gelden graag wil aanwenden voor de aangegeven doelgroep en daarvoor een aantal criteria en regels wil vaststellen; </text:p>
            <text:p text:style-name="al"/>
            <text:p text:style-name="al">gelet op titel 4.2 van de Algemene wet bestuursrecht en artikel 2, tweede lid en artikel 4 van de Algemene subsidieverordening Nunspeet 2019; </text:p>
            <text:p text:style-name="al"/>
            <text:p text:style-name="al">
            <text:span text:style-name="nadrukvet">b e s l u i t </text:span>vast te stellen de:</text:p>
            <text:p text:style-name="al">Deelverordening Energiekosten MKB &amp; Maatschappelijke Organisaties gemeente Nunspee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list text:style-name="id1-3-2-2-2-2">
              <text:list-item text:style-override="id1-3-2-2-2-2-1">
                <text:number>a.</text:number>
                <text:p text:style-name="al">ASV: Algemene subsidieverordening Nunspeet 2019.</text:p>
              </text:list-item>
              <text:list-item text:style-override="id1-3-2-2-2-2-2">
                <text:number>b.</text:number>
                <text:p text:style-name="al">College: het college van burgemeester en wethouders.</text:p>
              </text:list-item>
              <text:list-item text:style-override="id1-3-2-2-2-2-3">
                <text:number>c.</text:number>
                <text:p text:style-name="al">De-minimisverordening: een uitzonderingsbepaling volgens de Europese regelgeving voor het geven van staatssteun.</text:p>
              </text:list-item>
              <text:list-item text:style-override="id1-3-2-2-2-2-4">
                <text:number>d.</text:number>
                <text:p text:style-name="al">Energiekosten: kosten voor elektriciteit en gas.</text:p>
              </text:list-item>
              <text:list-item text:style-override="id1-3-2-2-2-2-5">
                <text:number>e.</text:number>
                <text:p text:style-name="al">Maatschappelijke organisatie: organisatie zijnde een stichting of vereniging, zonder winstoogmerk, die activiteiten op het gebied van sport, bewegen, cultuur, welzijn en/of ontmoeting, die gevestigd is in de gemeente Nunspeet of daar haar activiteiten uitvoert.</text:p>
              </text:list-item>
              <text:list-item text:style-override="id1-3-2-2-2-2-6">
                <text:number>f.</text:number>
                <text:p text:style-name="al">MKB: een organisatie die valt onder het midden- en kleinbedrijf (maximaal 250 fte in dienst (meerdere medewerkers kunnen 1 fte vervullen) én een netto omzet heeft van maximaal € 50 miljoen en/of een balanstotaal van maximaal € 43 miljoen).</text:p>
              </text:list-item>
              <text:list-item text:style-override="id1-3-2-2-2-2-7">
                <text:number>g.</text:number>
                <text:p text:style-name="al">Ondernemer/Onderneming: bedrijf welke staat ingeschreven bij de Kamer van Koophandel (KvK) en één of meer ondernemingen gevestigd heeft in de gemeente Nunspeet waarin totaal per onderneming twee tot vijftig personen -inclusief eigena(a)r(en)- werkzaam zijn.</text:p>
              </text:list-item>
              <text:list-item text:style-override="id1-3-2-2-2-2-8">
                <text:number>h.</text:number>
                <text:p text:style-name="al">Staatssteun: het direct of indirect verstrekken van financiële steun aan ondernemingen door de overheid, in dit geval gemeente Nunspeet.</text:p>
              </text:list-item>
              <text:list-item text:style-override="id1-3-2-2-2-2-9">
                <text:number>i.</text:number>
                <text:p text:style-name="al">Voorschotnota: de maandelijkse nota die de ondernemer of maatschappelijke organisatie van haar energieleverancier(s) ontvangt.</text:p>
              </text:list-item>
            </text:list>
          </text:section>
          <text:section text:name="artikel_id1-3-2-2-3" text:style-name="artikel">
            <text:p text:style-name="artikel_kop_titel"><text:span text:style-name="artikel_kop_label">Artikel</text:span> <text:span text:style-name="artikel_kop_nr">2.</text:span> Reikwijdte regeling </text:p>
            <text:list text:style-name="id1-3-2-2-3-2">
              <text:list-item text:style-override="id1-3-2-2-3-2-1">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3-2-2">
                <text:number>2.</text:number>
                <text:p text:style-name="al">Op de subsidieverstrekking op grond van deze regeling zijn de bepalingen van de Algemene subsidieverordening Nunspeet 2019 van toepassing.</text:p>
              </text:list-item>
            </text:list>
          </text:section>
          <text:section text:name="artikel_id1-3-2-2-4" text:style-name="artikel">
            <text:p text:style-name="artikel_kop_titel"><text:span text:style-name="artikel_kop_label">Artikel</text:span> <text:span text:style-name="artikel_kop_nr">3.</text:span> Doel </text:p>
            <text:p text:style-name="al">Deze deelverordening heeft als doel om in de gemeente Nunspeet gevestigde en werkzame MKB-ondernemers en maatschappelijke organisaties met een hoge energierekening op korte termijn te ondersteunen door het verstrekken van een tegemoetkoming in de energiekosten. Deze regeling dient om de gestegen energiekosten eenmalig te compenseren voor de periode oktober 2022 tot en met maart 2023 voor MKB-ondernemers en maatschappelijke organisaties die in financiële problemen komen of dreigen te komen.</text:p>
          </text:section>
          <text:section text:name="artikel_id1-3-2-2-5" text:style-name="artikel">
            <text:p text:style-name="artikel_kop_titel"><text:span text:style-name="artikel_kop_label">Artikel</text:span> <text:span text:style-name="artikel_kop_nr">4.</text:span> Subsidieaanvrager</text:p>
            <text:p text:style-name="al">De subsidieaanvrager moet voldoen aan de volgende voorwaarden:</text:p>
            <text:list text:style-name="id1-3-2-2-5-3">
              <text:list-item text:style-override="id1-3-2-2-5-3-1">
                <text:number>a.</text:number>
                <text:p text:style-name="al">De organisatie is een maatschappelijke organisatie (een stichting of vereniging of andere instelling zonder winstoogmerk die een maatschappelijk doel nastreeft) of de organisatie valt onder het midden- en kleinbedrijf (maximaal 250 fte in dienst (meerdere medewerkers kunnen 1 fte vervullen) én heeft een netto omzet van maximaal € 50 miljoen en/of een balanstotaal van maximaal € 43 miljoen).</text:p>
              </text:list-item>
              <text:list-item text:style-override="id1-3-2-2-5-3-2">
                <text:number>b.</text:number>
                <text:p text:style-name="al">De organisatie is geen filiaal van een landelijke keten.</text:p>
              </text:list-item>
              <text:list-item text:style-override="id1-3-2-2-5-3-3">
                <text:number>c.</text:number>
                <text:p text:style-name="al">De organisatie staat ingeschreven bij de Kamer van Koophandel.</text:p>
              </text:list-item>
              <text:list-item text:style-override="id1-3-2-2-5-3-4">
                <text:number>d.</text:number>
                <text:p text:style-name="al">De organisatie is gevestigd in de gemeente Nunspeet en maakt gebruik van een gebouw / accommodatie in de gemeente Nunspeet.</text:p>
              </text:list-item>
              <text:list-item text:style-override="id1-3-2-2-5-3-5">
                <text:number>e.</text:number>
                <text:p text:style-name="al">De organisatie heeft een eigen energierekening voor het gebouw/accommodatie waar de activiteiten worden uitgevoerd (op naam van de betreffende (rechts)persoon).</text:p>
              </text:list-item>
              <text:list-item text:style-override="id1-3-2-2-5-3-6">
                <text:number>f.</text:number>
                <text:p text:style-name="al">ZZP’ers en eenmansbedrijven moeten een eigen energierekening op naam van het bedrijf hebben en dit bedrijf mag niet gevestigd zijn op hun woonadres.</text:p>
              </text:list-item>
              <text:list-item text:style-override="id1-3-2-2-5-3-7">
                <text:number>g.</text:number>
                <text:p text:style-name="al">De organisatie had in 2022 en 2023 (of een gedeelte daarvan) een variabel energiecontract (organisaties met nog een vast contract hebben geen last van de hogere energieprijzen).</text:p>
              </text:list-item>
              <text:list-item text:style-override="id1-3-2-2-5-3-8">
                <text:number>h.</text:number>
                <text:p text:style-name="al">De organisatie moet verklaren dat zij redelijkerwijs alle mogelijke inspanningen heeft verricht om het energiegebruik te verlagen.</text:p>
              </text:list-item>
            </text:list>
          </text:section>
          <text:section text:name="artikel_id1-3-2-2-6" text:style-name="artikel">
            <text:p text:style-name="artikel_kop_titel"><text:span text:style-name="artikel_kop_label">Artikel</text:span> <text:span text:style-name="artikel_kop_nr">5.</text:span> Subsidiabele activiteiten </text:p>
            <text:list text:style-name="id1-3-2-2-6-2">
              <text:list-item text:style-override="id1-3-2-2-6-2-1">
                <text:number>1.</text:number>
                <text:p text:style-name="al">De volgende activiteit komt voor subsidie in aanmerking:</text:p>
                <text:list text:style-name="id1-3-2-2-6-2-1-3">
                  <text:list-item text:style-override="id1-3-2-2-6-2-1-3-1">
                    <text:number>a.</text:number>
                    <text:p text:style-name="al">eenmalige subsidie voor de hogere energiekosten in de winterperiode van oktober 2022 tot en met maart 2023.</text:p>
                  </text:list-item>
                </text:list>
              </text:list-item>
              <text:list-item text:style-override="id1-3-2-2-6-2-2">
                <text:number>2.</text:number>
                <text:p text:style-name="al">Het subsidiebedrag wordt als volgt berekend:</text:p>
                <text:list text:style-name="id1-3-2-2-6-2-2-3">
                  <text:list-item text:style-override="id1-3-2-2-6-2-2-3-1">
                    <text:number>a.</text:number>
                    <text:p text:style-name="al">Het verschil tussen de energiekosten in de maanden oktober 2021 tot en met maart 2022 en de maanden oktober 2022 tot en met maart 2023 met een maximum van € 5.000 voor het MKB en van € 10.000 voor een maatschappelijke organisatie.</text:p>
                  </text:list-item>
                  <text:list-item text:style-override="id1-3-2-2-6-2-2-3-2">
                    <text:number>b.</text:number>
                    <text:p text:style-name="al">Voor ondernemingen wordt gerekend met de notabedragen exclusief BTW. Voor maatschappelijke organisaties worden de notabedragen inclusief BTW gebruikt in de berekening.</text:p>
                  </text:list-item>
                </text:list>
              </text:list-item>
            </text:list>
          </text:section>
          <text:section text:name="artikel_id1-3-2-2-7" text:style-name="artikel">
            <text:p text:style-name="artikel_kop_titel"><text:span text:style-name="artikel_kop_label">Artikel</text:span> <text:span text:style-name="artikel_kop_nr">6.</text:span> Subsidieaanvraag </text:p>
            <text:p text:style-name="al">Voor de subsidieaanvraag gelden de volgende eisen:</text:p>
            <text:list text:style-name="id1-3-2-2-7-3">
              <text:list-item text:style-override="id1-3-2-2-7-3-1">
                <text:number>1.</text:number>
                <text:p text:style-name="al">De organisatie moet om in aanmerking te komen voor een subsidie een door de gemeente beschikbaar gesteld aanvraagformulier indienen;</text:p>
              </text:list-item>
              <text:list-item text:style-override="id1-3-2-2-7-3-2">
                <text:number>2.</text:number>
                <text:p text:style-name="al">In het geval de aanvrager in de gemeente Nunspeet meerdere panden heeft waarin hij zijn activiteiten uitoefent, dient hij voor ieder pand (energieaansluiting) een separate subsidieaanvraag in te dienen;</text:p>
              </text:list-item>
              <text:list-item text:style-override="id1-3-2-2-7-3-3">
                <text:number>3.</text:number>
                <text:p text:style-name="al">Op grond van artikel 7, zevende lid, van de ASV, bepaalt het college dat de aanvrager bij de aanvraag van subsidie de volgende gegevens indient:</text:p>
                <text:list text:style-name="id1-3-2-2-7-3-3-3">
                  <text:list-item text:style-override="id1-3-2-2-7-3-3-3-1">
                    <text:number>a.</text:number>
                    <text:p text:style-name="al">een kopie van de inschrijving bij de Kamer van Koophandel. Voor ondernemers geldt dat op de inschrijving het aantal werkzame personen herkenbaar moet zijn en moet blijken dat het bedrijfspand gelegen is binnen de gemeente Nunspeet;</text:p>
                  </text:list-item>
                  <text:list-item text:style-override="id1-3-2-2-7-3-3-3-2">
                    <text:number>b.</text:number>
                    <text:p text:style-name="al">een kopie van een variabel energiecontract;</text:p>
                  </text:list-item>
                  <text:list-item text:style-override="id1-3-2-2-7-3-3-3-3">
                    <text:number>c.</text:number>
                    <text:p text:style-name="al">een kopie van de energienota’s van de maanden oktober 2021 tot en met maart 2022 en die van oktober 2022 tot en met maart 2023:</text:p>
                  </text:list-item>
                  <text:list-item text:style-override="id1-3-2-2-7-3-3-3-4">
                    <text:number>d.</text:number>
                    <text:p text:style-name="al">indien aanvrager een leverancier voor gas en een andere leverancier voor elektriciteit heeft, overlegt aanvrager van beide leveranciers de gevraagde nota’s. In geval van twee leveranciers worden de bedragen bij elkaar opgeteld;</text:p>
                  </text:list-item>
                  <text:list-item text:style-override="id1-3-2-2-7-3-3-3-5">
                    <text:number>e.</text:number>
                    <text:p text:style-name="al">voor MKB-ondernemingen: een naar waarheid ingevulde de-minimisverklaring.</text:p>
                  </text:list-item>
                </text:list>
              </text:list-item>
            </text:list>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5 en artikel 10 van de ASV wordt de subsidie in ieder geval geweigerd als:</text:p>
            <text:list text:style-name="id1-3-2-2-8-3">
              <text:list-item text:style-override="id1-3-2-2-8-3-1">
                <text:number>1.</text:number>
                <text:p text:style-name="al">de activiteiten niet binnen de doelstelling en reikwijdte van deze regeling passen;</text:p>
              </text:list-item>
              <text:list-item text:style-override="id1-3-2-2-8-3-2">
                <text:number>2.</text:number>
                <text:p text:style-name="al">de aanvraag wordt ingediend door een persoon die geen maatschappelijke organisatie of onderneming vertegenwoordigt;</text:p>
              </text:list-item>
              <text:list-item text:style-override="id1-3-2-2-8-3-3">
                <text:number>3.</text:number>
                <text:p text:style-name="al">de aanvrager haar (bedrijfs)activiteiten (tijdelijk) stillegt of heeft gelegd (om energie te besparen);</text:p>
              </text:list-item>
              <text:list-item text:style-override="id1-3-2-2-8-3-4">
                <text:number>4.</text:number>
                <text:p text:style-name="al">subsidieverstrekking in strijd is met de de-minimisverordening van de Europese Unie.</text:p>
              </text:list-item>
              <text:list-item text:style-override="id1-3-2-2-8-3-5">
                <text:number>5.</text:number>
                <text:p text:style-name="al">Geen subsidie wordt verleend indien er door de organisatie voor de betreffende periode een beroep is of kon worden gedaan op een andere regeling of voorziening voor het compenseren van de sterk gestegen energielasten.</text:p>
              </text:list-item>
            </text:list>
          </text:section>
          <text:section text:name="artikel_id1-3-2-2-9" text:style-name="artikel">
            <text:p text:style-name="artikel_kop_titel"><text:span text:style-name="artikel_kop_label">Artikel</text:span> <text:span text:style-name="artikel_kop_nr">8.</text:span> Indieningstermijn</text:p>
            <text:p text:style-name="al">De aanvraag voor subsidie kan worden ingediend vanaf 3 april tot en met 15 mei 2023. Aanvragen die na 15 mei 2023 worden ingediend, worden niet meer in behandeling genomen.</text:p>
          </text:section>
          <text:section text:name="artikel_id1-3-2-2-10" text:style-name="artikel">
            <text:p text:style-name="artikel_kop_titel"><text:span text:style-name="artikel_kop_label">Artikel</text:span> <text:span text:style-name="artikel_kop_nr">9.</text:span> Maximaal subsidiebedrag per aanvraag</text:p>
            <text:p text:style-name="al">Per aanvraag wordt maximaal € 5.000 subsidie aan een MKB-onderneming en maximaal € 10.000 aan een maatschappelijke organisatie verleend.</text:p>
          </text:section>
          <text:section text:name="artikel_id1-3-2-2-11" text:style-name="artikel">
            <text:p text:style-name="artikel_kop_titel"><text:span text:style-name="artikel_kop_label">Artikel</text:span> <text:span text:style-name="artikel_kop_nr">10.</text:span> Beoordelen subsidieaanvraag</text:p>
            <text:p text:style-name="al">De aanvragen worden in behandeling genomen op volgorde van datum van ontvangst van de volledige aanvraag.</text:p>
          </text:section>
          <text:section text:name="artikel_id1-3-2-2-12"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2-3">
              <text:list-item text:style-override="id1-3-2-2-12-3-1">
                <text:number>1.</text:number>
                <text:p text:style-name="al">Wanneer aanvragen voldoen aan de eisen uit de Algemene wet bestuursrecht, de ASV en deze deelverordening, wordt de subsidie op basis daarvan vastgesteld. Er vindt geen verantwoording achteraf plaats.</text:p>
              </text:list-item>
              <text:list-item text:style-override="id1-3-2-2-12-3-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section>
          <text:section text:name="artikel_id1-3-2-2-13" text:style-name="artikel">
            <text:p text:style-name="artikel_kop_titel"><text:span text:style-name="artikel_kop_label">Artikel</text:span> <text:span text:style-name="artikel_kop_nr">12.</text:span> Subsidieplafond</text:p>
            <text:list text:style-name="id1-3-2-2-13-2">
              <text:list-item text:style-override="id1-3-2-2-13-2-1">
                <text:number>1.</text:number>
                <text:p text:style-name="al">Het subsidieplafond voor deze regeling wordt vastgesteld op: € 134.384.</text:p>
              </text:list-item>
              <text:list-item text:style-override="id1-3-2-2-13-2-2">
                <text:number>2.</text:number>
                <text:p text:style-name="al">Bij overschrijding van het subsidieplafond vanwege het aantal aanvragen of vanwege het totaalbedrag dat wordt aangevraagd, wordt het bedrag dat per goedgekeurde aanvraag wordt uitgekeerd verlaagd met een zodanig (voor alle aanvragers gelijk) percentage dat het totaalbudget van € 134.384 niet wordt overschreden.</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deelverordening treedt inwerking per 3 april 2023.</text:p>
          </text:section>
          <text:section text:name="artikel_id1-3-2-2-15" text:style-name="artikel">
            <text:p text:style-name="artikel_kop_titel"><text:span text:style-name="artikel_kop_label">Artikel</text:span> <text:span text:style-name="artikel_kop_nr">14.</text:span> Hardheidsclausule</text:p>
            <text:p text:style-name="al">Burgemeester en wethouders kunnen bepalingen in deze deelverorden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Deelverordening Energiekosten MKB &amp; Maatschappelijke Organisaties gemeente Nunspeet 2023’.</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unspeet in de vergadering van 21 maart 2023.</text:span></text:p>
            <text:p><text:span text:style-name="functie"/></text:p>
            <text:p><text:span text:style-name="functie">Het college van burgemeester en wethouders,</text:span></text:p>
            <text:p><text:span text:style-name="functie"/></text:p>
            <text:p><text:span text:style-name="functie">de burgemeester, C.W.J. Blom</text:span></text:p>
            <text:p><text:span text:style-name="functie"/></text:p>
            <text:p><text:span text:style-name="functie">de secretaris, mr. A. Heij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6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Zorg en gezondheid | Organisatie en beleid</meta:user-defined>
    <meta:user-defined meta:name="DC.source">titel 4.2 van de Algemene wet bestuursrecht]|[1.0:c:BWBR0005537&amp;titeldeel=4.2&amp;g=2023-01-01</meta:user-defined>
    <meta:user-defined meta:name="DC.source">Algemene Subsidieverordening gemeente Nunspeet 2019]|[https://lokaleregelgeving.overheid.nl/CVDR628256/1</meta:user-defined>
    <meta:user-defined meta:name="OVERHEIDop.referentienummer">812724</meta:user-defined>
    <meta:user-defined meta:name="DCTERMS.alternative">Deelverordening Energiekosten MKB &amp; Maatschappelijke Organisaties gemeente Nunspeet 2023</meta:user-defined>
    <dc:language>nl</dc:language>
    <meta:user-defined meta:name="OVERHEIDop.locatietype/OVERHEIDop.gebiedsmarkering">Gemeente</meta:user-defined>
    <meta:user-defined meta:name="DC.title">Deelverordening Energiekosten MKB &amp; Maatschappelijke Organisaties gemeente Nunspeet 2023</meta:user-defined>
    <meta:user-defined meta:name="DCTERMS.W3CDTF/DCTERMS.available">2023-03-24</meta:user-defined>
    <meta:user-defined meta:name="DCTERMS.W3CDTF/OVERHEIDop.jaargang">2023</meta:user-defined>
    <meta:user-defined meta:name="OVERHEIDop.publicationIssue">127668</meta:user-defined>
    <meta:user-defined meta:name="OVERHEIDop.betreftRegeling">CVDR693932_1</meta:user-defined>
    <meta:user-defined meta:name="xs:date/OVERHEIDop.startdatum">2023-04-03</meta:user-defined>
    <meta:user-defined meta:name="OVERHEIDop.GmbID/DC.identifier">gmb-2023-127668</meta:user-defined>
    <meta:user-defined meta:name="OVERHEIDop.versieInformatie"/>
  </office:meta>
</office:document-meta>
</file>