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amhertlaan 53, 3972DB Driebergen-Rijsenburg, melding brandveilig gebruik  (RX2023-00000389, 2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Damhertlaan 53, 3972DB Driebergen-Rijsenburg, melding brandveilig gebruik (RX2023-00000389, 21 maart 2023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6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amhertlaan 53, 3972DB Driebergen-Rijsenburg, melding brandveilig gebruik (RX2023-00000389), 21 maart 2023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amhertlaan 53, 3972DB Driebergen-Rijsenburg, melding brandveilig gebruik  (RX2023-00000389, 21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66</meta:user-defined>
    <meta:user-defined meta:name="OVERHEIDop.GmbID/DC.identifier">gmb-2023-127666</meta:user-defined>
    <meta:user-defined meta:name="OVERHEIDop.versieInformatie"/>
  </office:meta>
</office:document-meta>
</file>