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peelautomaat aanwezigheidsvergunning Deventerweg 6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1742-WODKN-2213275 voor het plaatsen van 2 kansspelautomaten bij Chinees restaurant De Lange Muur op de locatie Deventerweg 61 in Holten. De vergunning is afgewez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76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eventerweg 61 in Holten, het plaatsen van 2 kansspelautomaten bij Chinees restaurant De Lange Muur</meta:user-defined>
    <dc:language>nl</dc:language>
    <meta:user-defined meta:name="OVERHEIDop.locatietype/OVERHEIDop.gebiedsmarkering">Adres</meta:user-defined>
    <meta:user-defined meta:name="DC.title">Kennisgeving besluit op aanvraag speelautomaat aanwezigheidsvergunning Deventerweg 61 in Holten</meta:user-defined>
    <meta:user-defined meta:name="DCTERMS.W3CDTF/DCTERMS.available">2023-03-29</meta:user-defined>
    <meta:user-defined meta:name="DCTERMS.W3CDTF/OVERHEIDop.jaargang">2023</meta:user-defined>
    <meta:user-defined meta:name="OVERHEIDop.publicationIssue">127664</meta:user-defined>
    <meta:user-defined meta:name="OVERHEIDop.GmbID/DC.identifier">gmb-2023-127664</meta:user-defined>
    <meta:user-defined meta:name="OVERHEIDop.versieInformatie"/>
  </office:meta>
</office:document-meta>
</file>