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ranjeplein 10, 4231 AR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3 heeft de gemeente een aanvraag omgevingsvergunning (regulier) ontvangen voor het perceel Oranjeplein 10, 4231 AR Meerkerk. De aanvraag is geregistreerd onder zaaknummer OVR-2023-001957. De aanvraag betreft het renoveren van 9 woningen(Oranjeplein 6-16 en1-5 ) en plaatsen bouwbor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66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3-001957</meta:user-defined>
    <dc:language>nl</dc:language>
    <meta:user-defined meta:name="OVERHEIDop.locatietype/OVERHEIDop.gebiedsmarkering">Punt</meta:user-defined>
    <meta:user-defined meta:name="DC.title">Ingekomen aanvraag omgevingsvergunning Oranjeplein 10, 4231 AR Meerker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63</meta:user-defined>
    <meta:user-defined meta:name="OVERHEIDop.GmbID/DC.identifier">gmb-2023-127663</meta:user-defined>
    <meta:user-defined meta:name="OVERHEIDop.versieInformatie"/>
  </office:meta>
</office:document-meta>
</file>