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realisatie gesloten VBWW systeem, Oosteinde 335 7671BB Vriezenveen, , Oosteinde 335 in Vriezenveen  Oosteinde 335 7671BB Vriez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TR-Z2023-00045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Oosteinde 335 7671BB Vriezenveen, , Oosteinde 335 in Vriezenveen  Oosteinde 335 7671BB Vriezenveen</text:p>
            <text:p text:style-name="common-al">
            <text:span text:style-name="nadrukvet">Projectomschrijving:</text:span> realisatie gesloten VBWW systeem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twenterand.nl/contact" xlink:type="simple">www.twenterand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7662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6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7662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3-000452</meta:user-defined>
    <meta:user-defined meta:name="DCTERMS.abstract">realisatie gesloten VBWW systeem</meta:user-defined>
    <dc:language>nl</dc:language>
    <meta:user-defined meta:name="OVERHEIDop.locatietype/OVERHEIDop.gebiedsmarkering">Punt</meta:user-defined>
    <meta:user-defined meta:name="DC.title">Wet milieubeheer melding, realisatie gesloten VBWW systeem, Oosteinde 335 7671BB Vriezenveen, , Oosteinde 335 in Vriezenveen  Oosteinde 335 7671BB Vriezenve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27662</meta:user-defined>
    <meta:user-defined meta:name="OVERHEIDop.GmbID/DC.identifier">gmb-2023-127662</meta:user-defined>
    <meta:user-defined meta:name="OVERHEIDop.versieInformatie"/>
  </office:meta>
</office:document-meta>
</file>