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Meerkoetweg 14 5721P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vangen en verplaatsen van installaties en het uitbreiden van een bestaande loods binnen de inrichting , 29-11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I. de Bar van de Omgevingsdienst Zuidoost-Brabant, tel. (088) 3690 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766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101054</meta:user-defined>
    <meta:user-defined meta:name="DCTERMS.abstract">het veranderen van activiteit </meta:user-defined>
    <dc:language>nl</dc:language>
    <meta:user-defined meta:name="OVERHEIDop.locatietype/OVERHEIDop.gebiedsmarkering">Punt</meta:user-defined>
    <meta:user-defined meta:name="DC.title">Gemeente Asten - melding Activiteitenbesluit, Meerkoetweg 14 5721PV As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61</meta:user-defined>
    <meta:user-defined meta:name="OVERHEIDop.GmbID/DC.identifier">gmb-2023-127661</meta:user-defined>
    <meta:user-defined meta:name="OVERHEIDop.versieInformatie"/>
  </office:meta>
</office:document-meta>
</file>