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ukoop 1 Nieuwer Ter Aa - Tijdelijke bewoning bijgebouw  i.v.m. realisatie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3</text:p>
            <text:p text:style-name="common-al">Zaaknummer: Z2023-0000025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6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ukoop 1, 3626AW Nieuwer Ter Aa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Oukoop 1 Nieuwer Ter Aa - Tijdelijke bewoning bijgebouw  i.v.m. realisatie nieuwbouwwoning</meta:user-defined>
    <meta:user-defined meta:name="OVERHEIDop.datumEindeReactietermijn">2023-05-02</meta:user-defined>
    <meta:user-defined meta:name="OVERHEIDop.terinzageleggingBG">https://jeleefomgeving.nl/inzien/823214527/c090a5c2-c7fb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60</meta:user-defined>
    <meta:user-defined meta:name="OVERHEIDop.GmbID/DC.identifier">gmb-2023-127660</meta:user-defined>
    <meta:user-defined meta:name="OVERHEIDop.versieInformatie"/>
  </office:meta>
</office:document-meta>
</file>