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lio33i40e9878d-f81b-442d-ab07-e67995e4c8e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Cliostraat 33 wijzigen gehandicaptenparkeerplaats kenteken K-162-Z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K-162-ZT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Cliostraat 33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7-SVX-9 in (nieuw) K-162-ZT, de bestaande gehandicaptenparkeerplaats ter hoogte van perceel Cliostraat 33 (parkeervaknummer 120132484513) uitsluitend te bestemmen voor het door vergunninghouder in gebruik zijnde motorvoertuig met kentekennummer K-162-Z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7.5mm" svg:height="109.3mm"><draw:image xlink:href="Pictures/clio33i40e9878d-f81b-442d-ab07-e67995e4c8ea.png" xlink:type="simple"/></draw:frame></text:p>
            </text:section></draw:text-box></draw:frame>
          </text:p>
            <text:p text:style-name="common-al">Amsterdam, 22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liostraat 33 wijzigen gehandicaptenparkeerplaats kenteken K-162-ZT - Cliostraat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liostraat 33 wijzigen gehandicaptenparkeerplaats kenteken K-162-Z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Cliostraat 33 wijzigen gehandicaptenparkeerplaats kenteken K-162-Z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653</meta:user-defined>
    <meta:user-defined meta:name="OVERHEIDop.GmbID/DC.identifier">gmb-2023-127653</meta:user-defined>
    <meta:user-defined meta:name="OVERHEIDop.versieInformatie"/>
  </office:meta>
</office:document-meta>
</file>