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iumstraat 8 en Ozonstraat (A 175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bben wij een aanvraag ontvangen voor het bouwen van een sluis tussen twee panden op de locatie Heliumstraat 8 en Ozonstraat (A 1759) in Rijssen. De aanvraag is geregistreerd onder zaaknummer 1742-HZ_WABO-23153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76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iumstraat 8 en Ozonstraat (A 1759) in Rijssen, het bouwen van een sluis tussen twee pand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Heliumstraat 8 en Ozonstraat (A 1759)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648</meta:user-defined>
    <meta:user-defined meta:name="OVERHEIDop.GmbID/DC.identifier">gmb-2023-127648</meta:user-defined>
    <meta:user-defined meta:name="OVERHEIDop.versieInformatie"/>
  </office:meta>
</office:document-meta>
</file>