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 Cuypstraat 1F,1G, 1H, 1J, 1K, 1L, 1M en 1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 Cuypstraat 1F,1G, 1H, 1J, 1K, 1L, 1M en 1N te Venlo</text:span>
          </text:p>
            <text:p text:style-name="common-al">Voor het wijzigen van de 1e, 2e en 3e verdieping van een kantoor naar 8 appartementen en het realiseren van 8 garages</text:p>
            <text:p text:style-name="common-al">Verzonden op 21 maart 2023</text:p>
            <text:p text:style-name="common-al">Kenmerk 2022-1366</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3 tot en met 2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6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lbert Cuypstraat 1F,1G, 1H, 1J, 1K, 1L, 1M en 1N te Venlo</meta:user-defined>
    <meta:user-defined meta:name="DCTERMS.W3CDTF/DCTERMS.available">2023-03-23</meta:user-defined>
    <meta:user-defined meta:name="DCTERMS.W3CDTF/OVERHEIDop.jaargang">2023</meta:user-defined>
    <meta:user-defined meta:name="OVERHEIDop.publicationIssue">127639</meta:user-defined>
    <meta:user-defined meta:name="OVERHEIDop.GmbID/DC.identifier">gmb-2023-127639</meta:user-defined>
    <meta:user-defined meta:name="OVERHEIDop.versieInformatie"/>
  </office:meta>
</office:document-meta>
</file>