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Prunellalaan 7 te Waalre (rec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maart 2023 een aanvraag hebben ontvangen om een omgevingsvergunning voor het brandveilig gebruik voor een BSO locatie, waarbij de uitgebreide voorbereidingsprocedure van toepassing is. <text:span text:style-name="nadrukcur">Deze aanvraag is </text:span><text:span text:style-name="nadrukcur">op </text:span><text:span text:style-name="nadrukcur">17 maart 2023</text:span><text:span text:style-name="nadrukcur"> per abuis gepubliceerd als aanvraag omgevingsvergunning met een reguliere procedure.</text:span></text:p>
            <text:p text:style-name="common-al">Ons kenmerk: 552211</text:p>
            <text:p text:style-name="tussenkopcur">Locatie(s)</text:p>
            <text:p text:style-name="common-al">Prunellalaan 7</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76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52211</meta:user-defined>
    <dc:language>nl</dc:language>
    <meta:user-defined meta:name="OVERHEIDop.locatietype/OVERHEIDop.gebiedsmarkering">Adres</meta:user-defined>
    <meta:user-defined meta:name="DC.title">Aanvraag omgevingsvergunning (uitgebreid), Prunellalaan 7 te Waalre (rectificatie)</meta:user-defined>
    <meta:user-defined meta:name="DCTERMS.W3CDTF/DCTERMS.available">2023-03-24</meta:user-defined>
    <meta:user-defined meta:name="DCTERMS.W3CDTF/OVERHEIDop.jaargang">2023</meta:user-defined>
    <meta:user-defined meta:name="OVERHEIDop.publicationIssue">127636</meta:user-defined>
    <meta:user-defined meta:name="OVERHEIDop.GmbID/DC.identifier">gmb-2023-127636</meta:user-defined>
    <meta:user-defined meta:name="OVERHEIDop.versieInformatie"/>
  </office:meta>
</office:document-meta>
</file>