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eventerweg 8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bben wij een aanvraag ontvangen voor een evenementenvergunning op de locatie Deventerweg 85 in Holten. De aanvraag is geregistreerd onder zaaknummer 1742-EVN-2315302. De aanvraag betreft het organiseren van het School- en Volksfeest Dijkerhoek 23 t/m 25 juni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763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Deventerweg 85 in Holten, het organiseren van School- en Volksfeest Dijkerhoek 23 t/m 25 juni 2023</meta:user-defined>
    <dc:language>nl</dc:language>
    <meta:user-defined meta:name="OVERHEIDop.locatietype/OVERHEIDop.gebiedsmarkering">Adres</meta:user-defined>
    <meta:user-defined meta:name="DC.title">Kennisgeving ontvangst aanvraag evenementenvergunning Deventerweg 85 in Holt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634</meta:user-defined>
    <meta:user-defined meta:name="OVERHEIDop.GmbID/DC.identifier">gmb-2023-127634</meta:user-defined>
    <meta:user-defined meta:name="OVERHEIDop.versieInformatie"/>
  </office:meta>
</office:document-meta>
</file>