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unststof kozijnen en Keralit gevelbekleding op de locatie Kamgras 16 te Alblasserdam zaaknummer Z-22-4195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kunststof kozijnen en Keralit gevelbekleding op de locatie Kamgras 1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6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kunststof kozijnen en Keralit gevelbekleding op de locatie Kamgras 16 te Alblasserdam zaaknummer Z-22-419583</meta:user-defined>
    <meta:user-defined meta:name="DCTERMS.W3CDTF/DCTERMS.available">2023-03-23</meta:user-defined>
    <meta:user-defined meta:name="DCTERMS.W3CDTF/OVERHEIDop.jaargang">2023</meta:user-defined>
    <meta:user-defined meta:name="OVERHEIDop.publicationIssue">127626</meta:user-defined>
    <meta:user-defined meta:name="OVERHEIDop.GmbID/DC.identifier">gmb-2023-127626</meta:user-defined>
    <meta:user-defined meta:name="OVERHEIDop.versieInformatie"/>
  </office:meta>
</office:document-meta>
</file>