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Van Ittersumstraat 31B (zaaknummer 64850-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648501-2023</text:p>
            <text:p text:style-name="common-al">Zwolle, 21 maart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2 december 2008</text:span>, met kenmerk D081126_B792 een gehandicaptenparkeerplaats is gereserveerd voor de woning aan de <text:span text:style-name="nadrukvet">Van Ittersumstraat 31B</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2 december 2008</text:span>, met kenmerk<text:span text:style-name="nadrukvet"> D081126_B792 </text:span>tot reservering van een gehandicaptenparkeerplaats aan de <text:span text:style-name="nadrukvet">Van Ittersumstraat 31B </text:span>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62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2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2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Van Ittersumstraat 31B (zaaknummer 64850-2023)</meta:user-defined>
    <meta:user-defined meta:name="DCTERMS.W3CDTF/DCTERMS.available">2023-03-23</meta:user-defined>
    <meta:user-defined meta:name="DCTERMS.W3CDTF/OVERHEIDop.jaargang">2023</meta:user-defined>
    <meta:user-defined meta:name="OVERHEIDop.publicationIssue">127625</meta:user-defined>
    <meta:user-defined meta:name="OVERHEIDop.GmbID/DC.identifier">gmb-2023-127625</meta:user-defined>
    <meta:user-defined meta:name="OVERHEIDop.versieInformatie"/>
  </office:meta>
</office:document-meta>
</file>