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08455, VKB01 A 2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om de beslistermijn voor de aanvraag met zaaknummer 2023-008455 en DMSZ.1214572 voor een aanvraag beschikking op locatie VKB01 A 2827 te verlengen voor een periode van maximaal 6 weken. De aanvraag betreft het wijzigen van het gebruik van een deel van het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761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KB01 A 2827</meta:user-defined>
    <dc:language>nl</dc:language>
    <meta:user-defined meta:name="OVERHEIDop.locatietype/OVERHEIDop.gebiedsmarkering">Vlak</meta:user-defined>
    <meta:user-defined meta:name="DC.title">Kennisgeving verlenging beslistermijn 2023-008455, VKB01 A 2827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18</meta:user-defined>
    <meta:user-defined meta:name="OVERHEIDop.GmbID/DC.identifier">gmb-2023-127618</meta:user-defined>
    <meta:user-defined meta:name="OVERHEIDop.versieInformatie"/>
  </office:meta>
</office:document-meta>
</file>