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1-03-2023 een aanvraag omgevingsvergunning hebben ontvangen voor het kappen van diverse bomen op het adres Schaluinen 11b, 5111 HB Baarle-Nassau (102651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761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1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1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6513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16</meta:user-defined>
    <meta:user-defined meta:name="OVERHEIDop.GmbID/DC.identifier">gmb-2023-127616</meta:user-defined>
    <meta:user-defined meta:name="OVERHEIDop.versieInformatie"/>
  </office:meta>
</office:document-meta>
</file>