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089 - het verbouwen van de woning  op de locatie Zuiderven 1, 1504 AV Zaandam</text:p>
            <text:p text:style-name="common-al">Besluit verzonden: 2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6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0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14</meta:user-defined>
    <meta:user-defined meta:name="OVERHEIDop.GmbID/DC.identifier">gmb-2023-127614</meta:user-defined>
    <meta:user-defined meta:name="OVERHEIDop.versieInformatie"/>
  </office:meta>
</office:document-meta>
</file>