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Zorgvlied 2008, 5e herziening (Van Limburg Stirum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3 maart 2023 het bestemmingsplan Zorgvlied 2008, 5e herziening (Van Limburg Stirumlaan) (gewijzigd) heeft vastgesteld en dat het plan, met bijbehorend besluit, van maandag 27 maart tot en met maandag 8 mei 2023 ter inzage ligt. </text:p>
            <text:p text:style-name="common-al">Het identificatienummer van dit plan is NL.IMRO.0855.BSP2021037-c001.</text:p>
            <text:p text:style-name="common-al">Het plangebied omvat de percelen sectie Q, nummers 6042, 6231, 6786 en 6494 en ligt in de kruising van de Baroniebaan en Ringbaan-West, tussen de wijken Zorgvlied en De Blaak. Aan de oostzijde grenst de locatie aan het Texaco Tankstation aan de Ringbaan-West. Aan de noordwestzijde grenst het plangebied aan een park.</text:p>
            <text:p text:style-name="common-al">Het plan voorziet in de volledige sloop van de huidige bebouwing en de ontwikkeling van een nieuw appartementencomplex met maximaal 252 wooneenheden.</text:p>
            <text:p text:style-name="common-al">
            <text:span text:style-name="nadrukvet">Besluit hogere grenswaarden Wet geluidhinder</text:span>
          </text:p>
            <text:p text:style-name="common-al">Voor het plan is tevens een ontheffing inzake hogere grenswaarden, als bedoeld in de Wet geluidhinder, noodzakelijk. Het besluit tot vaststelling van hogere grenswaarden ligt eveneens gedurende genoemde termijn ter inzage.</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BSP2021037-c001" xlink:type="simple">https://www.ruimtelijkeplannen.nl/?planidn=NL.IMRO.0855.BSP2021037-c001</text:a>. 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Op dit plan is de Crisis- en herstelwet van toepassing. Dit betekent dat de beroepsgronden in het beroepschrift moeten worden opgenomen en dat deze na afloop van de beroepstermijn niet meer kunnen worden aangevuld. Indien binnen de beroepstermijn geen gronden zijn ingediend, wordt het beroep niet-ontvankelijk verklaard.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Ook tegen het besluit inzake hogere grenswaarden, als bedoeld in de Wet geluidhinder, kan door belanghebbenden, die tijdig hun zienswijze kenbaar hebben gemaakt, gedurende bovengenoemde termijn beroep worden ingesteld bij de Afdeling bestuursrechtspraak van de Raad van State. </text:p>
            <text:p text:style-name="common-al">Tilburg, 24 maart 2023</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61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1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1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1037-c0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Zorgvlied 2008, 5e herziening (Van Limburg Stirumlaan)</meta:user-defined>
    <meta:user-defined meta:name="DCTERMS.W3CDTF/DCTERMS.available">2023-03-24</meta:user-defined>
    <meta:user-defined meta:name="DCTERMS.W3CDTF/OVERHEIDop.jaargang">2023</meta:user-defined>
    <meta:user-defined meta:name="OVERHEIDop.publicationIssue">127611</meta:user-defined>
    <meta:user-defined meta:name="OVERHEIDop.GmbID/DC.identifier">gmb-2023-127611</meta:user-defined>
    <meta:user-defined meta:name="OVERHEIDop.versieInformatie"/>
  </office:meta>
</office:document-meta>
</file>