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destraat 20, 24 t/m 34, 36A, 5553 E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-03-2023 een aanvraag omgevingsvergunning ontvangen.</text:p>
            <text:p text:style-name="common-al">Het betreft een aanvraag op locatie Lindestraat 20, 24 t/m 34, 36A Valkenswaard met omschrijving melding onderhoud daken 8 woningen, en zaaknummer <text:span text:style-name="nadrukvet">2023-355869</text:span>.</text:p>
            <text:p text:style-name="common-al">De zaak is geregistreerd onder nummer 2023-35586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760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0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0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5869</meta:user-defined>
    <meta:user-defined meta:name="DCTERMS.abstract">melding onderhoud daken 8 woningen, Lindestraat 20, 24 t/m 34, 36A</meta:user-defined>
    <dc:language>nl</dc:language>
    <meta:user-defined meta:name="OVERHEIDop.locatietype/OVERHEIDop.gebiedsmarkering">Punt</meta:user-defined>
    <meta:user-defined meta:name="DC.title">Ingediende aanvraag omgevingsvergunning Lindestraat 20, 24 t/m 34, 36A, 5553 EC Valkenswaar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607</meta:user-defined>
    <meta:user-defined meta:name="OVERHEIDop.GmbID/DC.identifier">gmb-2023-127607</meta:user-defined>
    <meta:user-defined meta:name="OVERHEIDop.versieInformatie"/>
  </office:meta>
</office:document-meta>
</file>