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Crocussen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december 2022 een aanvraag om een omgevingsvergunning. De omgevingsvergunning is verleend. De gemeente geeft hiermee toestemming voor het plaatsen van twee dakkapellen aan de voor- en achterzijde van de woning. Deze aanvraag is volgens de reguliere procedure behandeld. Het besluit is verzonden op (datum verzending)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6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rocussenlaan 5 Bennebr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06</meta:user-defined>
    <meta:user-defined meta:name="OVERHEIDop.GmbID/DC.identifier">gmb-2023-127606</meta:user-defined>
    <meta:user-defined meta:name="OVERHEIDop.versieInformatie"/>
  </office:meta>
</office:document-meta>
</file>