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5263 - Gemeente Stadskanaal - Aanvraag omgevingsvergunning (reguliere procedure) voor het vellen van houtopstanden, kadastraal bekend gemeente Onstwedde, sectie W, nummer 3068 in Musselkanaal (Mussel A Kanaal O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17 maart 2023 de volgende aanvraag voor een omgevingsvergunning op grond van de Wet algemene bepalingen omgevingsrecht (Wabo), ontvangen:</text:p>
            <text:p text:style-name="common-al">kadastraal bekend gemeente Onstwedde, sectie W, nummer 3068 in Musselkanaal, </text:p>
            <text:p text:style-name="common-al">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76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5263 </meta:user-defined>
    <dc:language>nl</dc:language>
    <meta:user-defined meta:name="OVERHEIDop.locatietype/OVERHEIDop.gebiedsmarkering">Weg</meta:user-defined>
    <meta:user-defined meta:name="DC.title">Z-23-115263 - Gemeente Stadskanaal - Aanvraag omgevingsvergunning (reguliere procedure) voor het vellen van houtopstanden, kadastraal bekend gemeente Onstwedde, sectie W, nummer 3068 in Musselkanaal (Mussel A Kanaal OZ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04</meta:user-defined>
    <meta:user-defined meta:name="OVERHEIDop.GmbID/DC.identifier">gmb-2023-127604</meta:user-defined>
    <meta:user-defined meta:name="OVERHEIDop.versieInformatie"/>
  </office:meta>
</office:document-meta>
</file>